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adornments="Predeterminado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normal" officeooo:rsid="0013a797" officeooo:paragraph-rsid="00183f53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83f53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183f5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1pt" fo:font-weight="normal" officeooo:paragraph-rsid="00183f53" style:font-size-asian="11pt" style:font-weight-asian="normal" style:font-size-complex="11pt" style:font-weight-complex="normal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c66db" officeooo:paragraph-rsid="001c66db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4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471eb3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2702647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471eb3" style:letter-kerning="true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45d9e7" style:letter-kerning="true" style:font-size-asian="11pt" style:font-weight-asian="bold" style:font-name-complex="Verdana" style:font-size-complex="11pt" style:font-weight-complex="bold"/>
    </style:style>
    <style:style style:name="T30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2" style:family="text">
      <style:text-properties style:use-window-font-color="true" style:font-name="Verdana" fo:font-size="11pt" fo:language="es" fo:country="SV" fo:font-weight="bold" officeooo:rsid="00480ac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1a297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Diputadas y Diputados de Santa Fe:</text:p>
      <text:p text:style-name="P4"><text:span text:style-name="T2"><text:tab/><text:tab/>La Comisión de Asuntos Comunales ha considerado el </text:span><text:span text:style-name="T19">Proyecto de </text:span><text:span text:style-name="T20">Comunicación</text:span><text:span text:style-name="T21"> </text:span><text:span text:style-name="T28">3</text:span><text:span text:style-name="T29">7332</text:span><text:span text:style-name="T22"> </text:span><text:span text:style-name="T27">CD </text:span><text:span text:style-name="T22">–</text:span><text:span text:style-name="T23"> </text:span><text:span text:style-name="T24">100 % Santafesino -</text:span><text:span text:style-name="T22"> </text:span><text:span text:style-name="T3">presentado por </text:span><text:span text:style-name="T4">el Sr</text:span><text:span text:style-name="T5">.</text:span><text:span text:style-name="T3"> Diputad</text:span><text:span text:style-name="T4">o</text:span><text:span text:style-name="T3"> </text:span><text:span text:style-name="T17">M</text:span><text:span text:style-name="T18">ARTÍNEZ</text:span><text:span text:style-name="T4">,</text:span><text:span text:style-name="T6"> </text:span><text:span text:style-name="T7">p</text:span><text:span text:style-name="T8">or el cual se solicita disponga que todos los municipios y comunas de la </text:span><text:span text:style-name="T6">P</text:span><text:span text:style-name="T8">rovincia, que sean propietarios de playas y/o balnearios adhieran al </text:span><text:span text:style-name="T6">P</text:span><text:span text:style-name="T8">rograma </text:span><text:span text:style-name="T6">P</text:span><text:span text:style-name="T8">rovincial de calidad de playas y balnearios "3 soles"</text:span><text:span text:style-name="T30">, </text:span><text:span text:style-name="T31">y</text:span><text:span text:style-name="T9"> por las razones expuestas</text:span><text:span text:style-name="T10"> en sus fundamentos y las que podrá dar </text:span><text:span text:style-name="T16">el miembro</text:span><text:span text:style-name="T2"> informante , aconseja </text:span><text:span text:style-name="T11">la</text:span><text:span text:style-name="T12"> aprobación </text:span><text:span text:style-name="T11">del </text:span><text:span text:style-name="T13">mismo, </text:span><text:span text:style-name="T14">el que a continuación se transcribe</text:span><text:span text:style-name="T15">.</text:span></text:p>
      <text:p text:style-name="P5"/>
      <text:p text:style-name="P6">PROYECTO DE COMUNICACIÓN</text:p>
      <text:p text:style-name="P8"/>
      <text:p text:style-name="P9">La Cámara de Diputados de la Provincia vería con agrado que todos los municipios y comunas de la Provincia, que sean propietarios de playas y/o balnearios, adhieran al Programa Provincial de Calidad de Playas y Balnearios “3 Soles".</text:p>
      <text:p text:style-name="P7"/>
      <text:p text:style-name="P7"/>
      <text:p text:style-name="P11"><text:span text:style-name="T25">SALA DE LA COMISION, </text:span><text:span text:style-name="T32">1</text:span><text:span text:style-name="T33">9</text:span><text:span text:style-name="T26"> de </text:span><text:span text:style-name="T33">AGOSTO</text:span><text:span text:style-name="T26"> 2020</text:span></text:p>
      <text:p text:style-name="P12"><text:span text:style-name="T26"/></text:p>
      <text:p text:style-name="P12"><text:span text:style-name="T26">F</text:span><text:span text:style-name="T19">irmantes : ORCIANI – REAL – LENCI – PINOTTI – ARMAS BELAVI - SOLA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adornments="Predeterminado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9T16:30:47.911879957</dc:date>
    <meta:print-date>2020-08-19T11:08:02.101311076</meta:print-date>
    <meta:editing-cycles>55</meta:editing-cycles>
    <meta:editing-duration>PT2H42M32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71" meta:character-count="1319" meta:non-whitespace-character-count="886"/>
  </office:meta>
</office:document-meta>
</file>